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09年 1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618" table:formula="msoxl:=SUM(D8:E8)" table:style-name="ce12">
            <text:p><text:s/>1,618<text:s/></text:p>
          </table:table-cell>
          <table:table-cell office:value-type="float" office:value="22813.8" table:style-name="ce13">
            <text:p><text:s/>22,813.8<text:s/></text:p>
          </table:table-cell>
          <table:table-cell office:value-type="float" office:value="84829" table:style-name="ce12">
            <text:p><text:s/>84,829<text:s/></text:p>
          </table:table-cell>
          <table:table-cell office:value-type="float" office:value="162067" table:style-name="ce12">
            <text:p><text:s/>162,067<text:s/></text:p>
          </table:table-cell>
          <table:table-cell office:value-type="float" office:value="74025" table:style-name="ce14">
            <text:p><text:s/>74,0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551" table:formula="msoxl:=SUM(D9:E9)" table:style-name="ce12">
            <text:p><text:s/>1,551<text:s/></text:p>
          </table:table-cell>
          <table:table-cell office:value-type="float" office:value="31330.2" table:style-name="ce13">
            <text:p><text:s/>31,330.2<text:s/></text:p>
          </table:table-cell>
          <table:table-cell office:value-type="float" office:value="89797" table:style-name="ce12">
            <text:p><text:s/>89,797<text:s/></text:p>
          </table:table-cell>
          <table:table-cell office:value-type="float" office:value="171557" table:style-name="ce12">
            <text:p><text:s/>171,557<text:s/></text:p>
          </table:table-cell>
          <table:table-cell office:value-type="float" office:value="78360" table:style-name="ce14">
            <text:p><text:s/>78,3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924" table:formula="msoxl:=SUM(D10:E10)" table:style-name="ce12">
            <text:p><text:s/>1,924<text:s/></text:p>
          </table:table-cell>
          <table:table-cell office:value-type="float" office:value="35594" table:style-name="ce13">
            <text:p><text:s/>35,594.0<text:s/></text:p>
          </table:table-cell>
          <table:table-cell office:value-type="float" office:value="149934" table:style-name="ce12">
            <text:p><text:s/>149,934<text:s/></text:p>
          </table:table-cell>
          <table:table-cell office:value-type="float" office:value="286448" table:style-name="ce12">
            <text:p><text:s/>286,448<text:s/></text:p>
          </table:table-cell>
          <table:table-cell office:value-type="float" office:value="130837" table:style-name="ce14">
            <text:p><text:s/>130,8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msoxl:=SUM(D11:E11)" table:style-name="ce12">
            <text:p><text:s/>46<text:s/></text:p>
          </table:table-cell>
          <table:table-cell office:value-type="float" office:value="414" table:style-name="ce13">
            <text:p><text:s/>414.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476" table:style-name="ce14">
            <text:p><text:s/>4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24" table:style-name="ce12">
            <text:p><text:s/>4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94" table:formula="msoxl:=SUM(D12:E12)" table:style-name="ce12">
            <text:p><text:s/>494<text:s/></text:p>
          </table:table-cell>
          <table:table-cell office:value-type="float" office:value="6570.2" table:style-name="ce13">
            <text:p><text:s/>6,570.2<text:s/></text:p>
          </table:table-cell>
          <table:table-cell office:value-type="float" office:value="26383" table:style-name="ce12">
            <text:p><text:s/>26,383<text:s/></text:p>
          </table:table-cell>
          <table:table-cell office:value-type="float" office:value="50406" table:style-name="ce12">
            <text:p><text:s/>50,406<text:s/></text:p>
          </table:table-cell>
          <table:table-cell office:value-type="float" office:value="23023" table:style-name="ce14">
            <text:p><text:s/>23,0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formula="msoxl:=SUM(D13:E13)" table:style-name="ce12">
            <text:p><text:s/>62<text:s/></text:p>
          </table:table-cell>
          <table:table-cell office:value-type="float" office:value="1289.5999999999999" table:style-name="ce13">
            <text:p><text:s/>1,289.6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1514" table:style-name="ce14">
            <text:p><text:s/>1,5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formula="msoxl:=SUM(D14:E14)" table:style-name="ce12">
            <text:p><text:s/>23<text:s/></text:p>
          </table:table-cell>
          <table:table-cell office:value-type="float" office:value="266.8" table:style-name="ce13">
            <text:p><text:s/>266.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88" table:style-name="ce14">
            <text:p><text:s/>1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342" table:formula="msoxl:=SUM(D15:E15)" table:style-name="ce12">
            <text:p><text:s/>1,342<text:s/></text:p>
          </table:table-cell>
          <table:table-cell office:value-type="float" office:value="16104" table:style-name="ce13">
            <text:p><text:s/>16,104.0<text:s/></text:p>
          </table:table-cell>
          <table:table-cell office:value-type="float" office:value="87526" table:style-name="ce12">
            <text:p><text:s/>87,526<text:s/></text:p>
          </table:table-cell>
          <table:table-cell office:value-type="float" office:value="167218" table:style-name="ce12">
            <text:p><text:s/>167,218<text:s/></text:p>
          </table:table-cell>
          <table:table-cell office:value-type="float" office:value="76378" table:style-name="ce14">
            <text:p><text:s/>76,3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275" table:formula="msoxl:=SUM(D16:E16)" table:style-name="ce12">
            <text:p><text:s/>1,275<text:s/></text:p>
          </table:table-cell>
          <table:table-cell office:value-type="float" office:value="15682.5" table:style-name="ce13">
            <text:p><text:s/>15,682.5<text:s/></text:p>
          </table:table-cell>
          <table:table-cell office:value-type="float" office:value="93881" table:style-name="ce12">
            <text:p><text:s/>93,881<text:s/></text:p>
          </table:table-cell>
          <table:table-cell office:value-type="float" office:value="179360" table:style-name="ce12">
            <text:p><text:s/>179,360<text:s/></text:p>
          </table:table-cell>
          <table:table-cell office:value-type="float" office:value="81924" table:style-name="ce14">
            <text:p><text:s/>81,9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65" table:formula="msoxl:=SUM(D17:E17)" table:style-name="ce12">
            <text:p><text:s/>865<text:s/></text:p>
          </table:table-cell>
          <table:table-cell office:value-type="float" office:value="20846.5" table:style-name="ce13">
            <text:p><text:s/>20,846.5<text:s/></text:p>
          </table:table-cell>
          <table:table-cell office:value-type="float" office:value="55405" table:style-name="ce12">
            <text:p><text:s/>55,405<text:s/></text:p>
          </table:table-cell>
          <table:table-cell office:value-type="float" office:value="105850" table:style-name="ce12">
            <text:p><text:s/>105,850<text:s/></text:p>
          </table:table-cell>
          <table:table-cell office:value-type="float" office:value="48348" table:style-name="ce14">
            <text:p><text:s/>48,3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156" table:style-name="ce12">
            <text:p><text:s/>1,1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92" table:formula="msoxl:=SUM(D18:E18)" table:style-name="ce12">
            <text:p><text:s/>1,192<text:s/></text:p>
          </table:table-cell>
          <table:table-cell office:value-type="float" office:value="14184.8" table:style-name="ce13">
            <text:p><text:s/>14,184.8<text:s/></text:p>
          </table:table-cell>
          <table:table-cell office:value-type="float" office:value="46187" table:style-name="ce12">
            <text:p><text:s/>46,187<text:s/></text:p>
          </table:table-cell>
          <table:table-cell office:value-type="float" office:value="88240" table:style-name="ce12">
            <text:p><text:s/>88,240<text:s/></text:p>
          </table:table-cell>
          <table:table-cell office:value-type="float" office:value="40304" table:style-name="ce14">
            <text:p><text:s/>40,3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3" table:style-name="ce12">
            <text:p><text:s/>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9" table:formula="msoxl:=SUM(D19:E19)" table:style-name="ce12">
            <text:p><text:s/>69<text:s/></text:p>
          </table:table-cell>
          <table:table-cell office:value-type="float" office:value="779.7" table:style-name="ce13">
            <text:p><text:s/>779.7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1533" table:style-name="ce14">
            <text:p><text:s/>1,5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425" table:style-name="ce12">
            <text:p><text:s/>1,4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70" table:formula="msoxl:=SUM(D20:E20)" table:style-name="ce12">
            <text:p><text:s/>1,470<text:s/></text:p>
          </table:table-cell>
          <table:table-cell office:value-type="float" office:value="22491" table:style-name="ce13">
            <text:p><text:s/>22,491.0<text:s/></text:p>
          </table:table-cell>
          <table:table-cell office:value-type="float" office:value="30369" table:style-name="ce12">
            <text:p><text:s/>30,369<text:s/></text:p>
          </table:table-cell>
          <table:table-cell office:value-type="float" office:value="58021" table:style-name="ce12">
            <text:p><text:s/>58,021<text:s/></text:p>
          </table:table-cell>
          <table:table-cell office:value-type="float" office:value="26501" table:style-name="ce14">
            <text:p><text:s/>26,5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2043" table:formula="msoxl:=SUM(D21:E21)" table:style-name="ce12">
            <text:p><text:s/>2,043<text:s/></text:p>
          </table:table-cell>
          <table:table-cell office:value-type="float" office:value="42290.1" table:style-name="ce13">
            <text:p><text:s/>42,290.1<text:s/></text:p>
          </table:table-cell>
          <table:table-cell office:value-type="float" office:value="150285" table:style-name="ce12">
            <text:p><text:s/>150,285<text:s/></text:p>
          </table:table-cell>
          <table:table-cell office:value-type="float" office:value="287121" table:style-name="ce12">
            <text:p><text:s/>287,121<text:s/></text:p>
          </table:table-cell>
          <table:table-cell office:value-type="float" office:value="131144" table:style-name="ce14">
            <text:p><text:s/>131,1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291" table:formula="msoxl:=SUM(D22:E22)" table:style-name="ce12">
            <text:p><text:s/>1,291<text:s/></text:p>
          </table:table-cell>
          <table:table-cell office:value-type="float" office:value="11489.9" table:style-name="ce13">
            <text:p><text:s/>11,489.9<text:s/></text:p>
          </table:table-cell>
          <table:table-cell office:value-type="float" office:value="67990" table:style-name="ce12">
            <text:p><text:s/>67,990<text:s/></text:p>
          </table:table-cell>
          <table:table-cell office:value-type="float" office:value="129895" table:style-name="ce12">
            <text:p><text:s/>129,895<text:s/></text:p>
          </table:table-cell>
          <table:table-cell office:value-type="float" office:value="59330" table:style-name="ce14">
            <text:p><text:s/>59,3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208" table:style-name="ce12">
            <text:p><text:s/>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" table:formula="msoxl:=SUM(D23:E23)" table:style-name="ce12">
            <text:p><text:s/>208<text:s/></text:p>
          </table:table-cell>
          <table:table-cell office:value-type="float" office:value="3369.6" table:style-name="ce13">
            <text:p><text:s/>3,369.6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1757" table:style-name="ce14">
            <text:p><text:s/>1,7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formula="msoxl:=SUM(D24:E24)" table:style-name="ce12">
            <text:p><text:s/>46<text:s/></text:p>
          </table:table-cell>
          <table:table-cell office:value-type="float" office:value="855.6" table:style-name="ce13">
            <text:p><text:s/>855.6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1239" table:style-name="ce14">
            <text:p><text:s/>1,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216" table:style-name="ce12">
            <text:p><text:s/>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6" table:formula="msoxl:=SUM(D25:E25)" table:style-name="ce12">
            <text:p><text:s/>216<text:s/></text:p>
          </table:table-cell>
          <table:table-cell office:value-type="float" office:value="1598.4" table:style-name="ce13">
            <text:p><text:s/>1,598.4<text:s/></text:p>
          </table:table-cell>
          <table:table-cell office:value-type="float" office:value="5265" table:style-name="ce12">
            <text:p><text:s/>5,265<text:s/></text:p>
          </table:table-cell>
          <table:table-cell office:value-type="float" office:value="10059" table:style-name="ce12">
            <text:p><text:s/>10,059<text:s/></text:p>
          </table:table-cell>
          <table:table-cell office:value-type="float" office:value="4594" table:style-name="ce14">
            <text:p><text:s/>4,5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7" table:formula="msoxl:=SUM(D26:E26)" table:style-name="ce12">
            <text:p><text:s/>177<text:s/></text:p>
          </table:table-cell>
          <table:table-cell office:value-type="float" office:value="1858.5" table:style-name="ce13">
            <text:p><text:s/>1,858.5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9861" table:style-name="ce12">
            <text:p><text:s/>9,861<text:s/></text:p>
          </table:table-cell>
          <table:table-cell office:value-type="float" office:value="4504" table:style-name="ce14">
            <text:p><text:s/>4,5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10" table:style-name="ce12">
            <text:p><text:s/>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" table:formula="msoxl:=SUM(D27:E27)" table:style-name="ce12">
            <text:p><text:s/>39<text:s/></text:p>
          </table:table-cell>
          <table:table-cell office:value-type="float" office:value="230.1" table:style-name="ce13">
            <text:p><text:s/>230.1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67" table:style-name="ce14">
            <text:p><text:s/>5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D28:E28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421" table:formula="msoxl:=SUM(D29:E29)" table:style-name="ce12">
            <text:p><text:s/>1,421<text:s/></text:p>
          </table:table-cell>
          <table:table-cell office:value-type="float" office:value="35809.199999999997" table:style-name="ce13">
            <text:p><text:s/>35,809.2<text:s/></text:p>
          </table:table-cell>
          <table:table-cell office:value-type="float" office:value="128049" table:style-name="ce12">
            <text:p><text:s/>128,049<text:s/></text:p>
          </table:table-cell>
          <table:table-cell office:value-type="float" office:value="244638" table:style-name="ce12">
            <text:p><text:s/>244,638<text:s/></text:p>
          </table:table-cell>
          <table:table-cell office:value-type="float" office:value="111740" table:style-name="ce14">
            <text:p><text:s/>111,7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25" table:style-name="ce12">
            <text:p><text:s/>2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40" table:formula="msoxl:=SUM(D30:E30)" table:style-name="ce12">
            <text:p><text:s/>340<text:s/></text:p>
          </table:table-cell>
          <table:table-cell office:value-type="float" office:value="4692" table:style-name="ce13">
            <text:p><text:s/>4,692.0<text:s/></text:p>
          </table:table-cell>
          <table:table-cell office:value-type="float" office:value="13256" table:style-name="ce12">
            <text:p><text:s/>13,256<text:s/></text:p>
          </table:table-cell>
          <table:table-cell office:value-type="float" office:value="25326" table:style-name="ce12">
            <text:p><text:s/>25,326<text:s/></text:p>
          </table:table-cell>
          <table:table-cell office:value-type="float" office:value="11568" table:style-name="ce14">
            <text:p><text:s/>11,5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02" table:formula="msoxl:=SUM(D31:E31)" table:style-name="ce12">
            <text:p><text:s/>402<text:s/></text:p>
          </table:table-cell>
          <table:table-cell office:value-type="float" office:value="11658" table:style-name="ce13">
            <text:p><text:s/>11,658.0<text:s/></text:p>
          </table:table-cell>
          <table:table-cell office:value-type="float" office:value="30277" table:style-name="ce12">
            <text:p><text:s/>30,277<text:s/></text:p>
          </table:table-cell>
          <table:table-cell office:value-type="float" office:value="57844" table:style-name="ce12">
            <text:p><text:s/>57,844<text:s/></text:p>
          </table:table-cell>
          <table:table-cell office:value-type="float" office:value="26421" table:style-name="ce14">
            <text:p><text:s/>26,4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" table:formula="msoxl:=SUM(D32:E32)" table:style-name="ce12">
            <text:p><text:s/>23<text:s/></text:p>
          </table:table-cell>
          <table:table-cell office:value-type="float" office:value="165.6" table:style-name="ce13">
            <text:p><text:s/>165.6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573" table:style-name="ce14">
            <text:p><text:s/>5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" table:formula="msoxl:=SUM(D33:E33)" table:style-name="ce12">
            <text:p><text:s/>92<text:s/></text:p>
          </table:table-cell>
          <table:table-cell office:value-type="float" office:value="1232.8" table:style-name="ce13">
            <text:p><text:s/>1,232.8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3457" table:style-name="ce14">
            <text:p><text:s/>3,4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formula="msoxl:=SUM(D34:E34)" table:style-name="ce12">
            <text:p><text:s/>23<text:s/></text:p>
          </table:table-cell>
          <table:table-cell office:value-type="float" office:value="266.8" table:style-name="ce13">
            <text:p><text:s/>266.8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14" table:style-name="ce14">
            <text:p><text:s/>4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formula="msoxl:=SUM(D35:E35)" table:style-name="ce12">
            <text:p><text:s/>92<text:s/></text:p>
          </table:table-cell>
          <table:table-cell office:value-type="float" office:value="542.79999999999995" table:style-name="ce13">
            <text:p><text:s/>542.8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999" table:style-name="ce14">
            <text:p><text:s/>9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2141" table:formula="msoxl:=SUM(D36:E36)" table:style-name="ce12">
            <text:p><text:s/>2,141<text:s/></text:p>
          </table:table-cell>
          <table:table-cell office:value-type="float" office:value="30188.1" table:style-name="ce13">
            <text:p><text:s/>30,188.1<text:s/></text:p>
          </table:table-cell>
          <table:table-cell office:value-type="float" office:value="194726" table:style-name="ce12">
            <text:p><text:s/>194,726<text:s/></text:p>
          </table:table-cell>
          <table:table-cell office:value-type="float" office:value="372023" table:style-name="ce12">
            <text:p><text:s/>372,023<text:s/></text:p>
          </table:table-cell>
          <table:table-cell office:value-type="float" office:value="169924" table:style-name="ce14">
            <text:p><text:s/>169,9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030" table:formula="msoxl:=SUM(D37:E37)" table:style-name="ce12">
            <text:p><text:s/>1,030<text:s/></text:p>
          </table:table-cell>
          <table:table-cell office:value-type="float" office:value="9064" table:style-name="ce13">
            <text:p><text:s/>9,064.0<text:s/></text:p>
          </table:table-cell>
          <table:table-cell office:value-type="float" office:value="46698" table:style-name="ce12">
            <text:p><text:s/>46,698<text:s/></text:p>
          </table:table-cell>
          <table:table-cell office:value-type="float" office:value="89215" table:style-name="ce12">
            <text:p><text:s/>89,215<text:s/></text:p>
          </table:table-cell>
          <table:table-cell office:value-type="float" office:value="40750" table:style-name="ce14">
            <text:p><text:s/>40,7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45" table:style-name="ce12">
            <text:p><text:s/>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" table:formula="msoxl:=SUM(D38:E38)" table:style-name="ce12">
            <text:p><text:s/>69<text:s/></text:p>
          </table:table-cell>
          <table:table-cell office:value-type="float" office:value="972.9" table:style-name="ce13">
            <text:p><text:s/>972.9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1643" table:style-name="ce14">
            <text:p><text:s/>1,6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1139" table:formula="msoxl:=SUM(D39:E39)" table:style-name="ce12">
            <text:p><text:s/>1,139<text:s/></text:p>
          </table:table-cell>
          <table:table-cell office:value-type="float" office:value="20046.400000000001" table:style-name="ce13">
            <text:p><text:s/>20,046.4<text:s/></text:p>
          </table:table-cell>
          <table:table-cell office:value-type="float" office:value="72461" table:style-name="ce12">
            <text:p><text:s/>72,461<text:s/></text:p>
          </table:table-cell>
          <table:table-cell office:value-type="float" office:value="138437" table:style-name="ce12">
            <text:p><text:s/>138,437<text:s/></text:p>
          </table:table-cell>
          <table:table-cell office:value-type="float" office:value="63232" table:style-name="ce14">
            <text:p><text:s/>63,2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msoxl:=SUM(D40:E40)" table:style-name="ce12">
            <text:p><text:s/>46<text:s/></text:p>
          </table:table-cell>
          <table:table-cell office:value-type="float" office:value="929.2" table:style-name="ce13">
            <text:p><text:s/>929.2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742" table:style-name="ce14">
            <text:p><text:s/>7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17" table:style-name="ce12">
            <text:p><text:s/>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" table:formula="msoxl:=SUM(D41:E41)" table:style-name="ce12">
            <text:p><text:s/>217<text:s/></text:p>
          </table:table-cell>
          <table:table-cell office:value-type="float" office:value="3645.6" table:style-name="ce13">
            <text:p><text:s/>3,645.6<text:s/></text:p>
          </table:table-cell>
          <table:table-cell office:value-type="float" office:value="7852" table:style-name="ce12">
            <text:p><text:s/>7,852<text:s/></text:p>
          </table:table-cell>
          <table:table-cell office:value-type="float" office:value="15001" table:style-name="ce12">
            <text:p><text:s/>15,001<text:s/></text:p>
          </table:table-cell>
          <table:table-cell office:value-type="float" office:value="6852" table:style-name="ce14">
            <text:p><text:s/>6,8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40" table:formula="msoxl:=SUM(D42:E42)" table:style-name="ce12">
            <text:p><text:s/>340<text:s/></text:p>
          </table:table-cell>
          <table:table-cell office:value-type="float" office:value="5712" table:style-name="ce13">
            <text:p><text:s/>5,712.0<text:s/></text:p>
          </table:table-cell>
          <table:table-cell office:value-type="float" office:value="10633" table:style-name="ce12">
            <text:p><text:s/>10,633<text:s/></text:p>
          </table:table-cell>
          <table:table-cell office:value-type="float" office:value="20315" table:style-name="ce12">
            <text:p><text:s/>20,315<text:s/></text:p>
          </table:table-cell>
          <table:table-cell office:value-type="float" office:value="9279" table:style-name="ce14">
            <text:p><text:s/>9,2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53" table:formula="msoxl:=SUM(D43:E43)" table:style-name="ce12">
            <text:p><text:s/>1,453<text:s/></text:p>
          </table:table-cell>
          <table:table-cell office:value-type="float" office:value="21795" table:style-name="ce13">
            <text:p><text:s/>21,795.0<text:s/></text:p>
          </table:table-cell>
          <table:table-cell office:value-type="float" office:value="71342" table:style-name="ce12">
            <text:p><text:s/>71,342<text:s/></text:p>
          </table:table-cell>
          <table:table-cell office:value-type="float" office:value="136299" table:style-name="ce12">
            <text:p><text:s/>136,299<text:s/></text:p>
          </table:table-cell>
          <table:table-cell office:value-type="float" office:value="62255" table:style-name="ce14">
            <text:p><text:s/>62,2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803" table:formula="msoxl:=SUM(D44:E44)" table:style-name="ce12">
            <text:p><text:s/>1,803<text:s/></text:p>
          </table:table-cell>
          <table:table-cell office:value-type="float" office:value="29749.5" table:style-name="ce13">
            <text:p><text:s/>29,749.5<text:s/></text:p>
          </table:table-cell>
          <table:table-cell office:value-type="float" office:value="87574" table:style-name="ce12">
            <text:p><text:s/>87,574<text:s/></text:p>
          </table:table-cell>
          <table:table-cell office:value-type="float" office:value="167310" table:style-name="ce12">
            <text:p><text:s/>167,310<text:s/></text:p>
          </table:table-cell>
          <table:table-cell office:value-type="float" office:value="76420" table:style-name="ce14">
            <text:p><text:s/>76,4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224" table:style-name="ce12">
            <text:p><text:s/>22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0" table:formula="msoxl:=SUM(D45:E45)" table:style-name="ce12">
            <text:p><text:s/>310<text:s/></text:p>
          </table:table-cell>
          <table:table-cell office:value-type="float" office:value="7037" table:style-name="ce13">
            <text:p><text:s/>7,037.0<text:s/></text:p>
          </table:table-cell>
          <table:table-cell office:value-type="float" office:value="6744" table:style-name="ce12">
            <text:p><text:s/>6,744<text:s/></text:p>
          </table:table-cell>
          <table:table-cell office:value-type="float" office:value="12885" table:style-name="ce12">
            <text:p><text:s/>12,885<text:s/></text:p>
          </table:table-cell>
          <table:table-cell office:value-type="float" office:value="5885" table:style-name="ce14">
            <text:p><text:s/>5,8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765" table:formula="msoxl:=SUM(D46:E46)" table:style-name="ce12">
            <text:p><text:s/>765<text:s/></text:p>
          </table:table-cell>
          <table:table-cell office:value-type="float" office:value="10327.5" table:style-name="ce13">
            <text:p><text:s/>10,327.5<text:s/></text:p>
          </table:table-cell>
          <table:table-cell office:value-type="float" office:value="29844" table:style-name="ce12">
            <text:p><text:s/>29,844<text:s/></text:p>
          </table:table-cell>
          <table:table-cell office:value-type="float" office:value="57018" table:style-name="ce12">
            <text:p><text:s/>57,018<text:s/></text:p>
          </table:table-cell>
          <table:table-cell office:value-type="float" office:value="26043" table:style-name="ce14">
            <text:p><text:s/>26,0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6" table:formula="msoxl:=SUM(D47:E47)" table:style-name="ce12">
            <text:p><text:s/>146<text:s/></text:p>
          </table:table-cell>
          <table:table-cell office:value-type="float" office:value="2715.6" table:style-name="ce13">
            <text:p><text:s/>2,715.6<text:s/></text:p>
          </table:table-cell>
          <table:table-cell office:value-type="float" office:value="6043" table:style-name="ce12">
            <text:p><text:s/>6,043<text:s/></text:p>
          </table:table-cell>
          <table:table-cell office:value-type="float" office:value="11545" table:style-name="ce12">
            <text:p><text:s/>11,545<text:s/></text:p>
          </table:table-cell>
          <table:table-cell office:value-type="float" office:value="5273" table:style-name="ce14">
            <text:p><text:s/>5,2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formula="msoxl:=SUM(D48:E48)" table:style-name="ce12">
            <text:p><text:s/>92<text:s/></text:p>
          </table:table-cell>
          <table:table-cell office:value-type="float" office:value="377.2" table:style-name="ce13">
            <text:p><text:s/>377.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23" table:style-name="ce12">
            <text:p><text:s/>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3" table:formula="msoxl:=SUM(D49:E49)" table:style-name="ce12">
            <text:p><text:s/>123<text:s/></text:p>
          </table:table-cell>
          <table:table-cell office:value-type="float" office:value="467.4" table:style-name="ce13">
            <text:p><text:s/>467.4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2110" table:style-name="ce14">
            <text:p><text:s/>2,1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95" table:style-name="ce12">
            <text:p><text:s/>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" table:formula="msoxl:=SUM(D50:E50)" table:style-name="ce12">
            <text:p><text:s/>395<text:s/></text:p>
          </table:table-cell>
          <table:table-cell office:value-type="float" office:value="7268" table:style-name="ce13">
            <text:p><text:s/>7,268.0<text:s/></text:p>
          </table:table-cell>
          <table:table-cell office:value-type="float" office:value="4082" table:style-name="ce12">
            <text:p><text:s/>4,082<text:s/></text:p>
          </table:table-cell>
          <table:table-cell office:value-type="float" office:value="7799" table:style-name="ce12">
            <text:p><text:s/>7,799<text:s/></text:p>
          </table:table-cell>
          <table:table-cell office:value-type="float" office:value="3562" table:style-name="ce14">
            <text:p><text:s/>3,5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325" table:style-name="ce12">
            <text:p><text:s/>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" table:formula="msoxl:=SUM(D51:E51)" table:style-name="ce12">
            <text:p><text:s/>325<text:s/></text:p>
          </table:table-cell>
          <table:table-cell office:value-type="float" office:value="7670" table:style-name="ce13">
            <text:p><text:s/>7,670.0<text:s/></text:p>
          </table:table-cell>
          <table:table-cell office:value-type="float" office:value="3562" table:style-name="ce12">
            <text:p><text:s/>3,562<text:s/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3108" table:style-name="ce14">
            <text:p><text:s/>3,1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39" table:style-name="ce12">
            <text:p><text:s/>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" table:formula="msoxl:=SUM(D52:E52)" table:style-name="ce12">
            <text:p><text:s/>139<text:s/></text:p>
          </table:table-cell>
          <table:table-cell office:value-type="float" office:value="3169.2" table:style-name="ce13">
            <text:p><text:s/>3,169.2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1070" table:style-name="ce14">
            <text:p><text:s/>1,0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253" table:style-name="ce12">
            <text:p><text:s/>2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" table:formula="msoxl:=SUM(D53:E53)" table:style-name="ce12">
            <text:p><text:s/>253<text:s/></text:p>
          </table:table-cell>
          <table:table-cell office:value-type="float" office:value="910.8" table:style-name="ce13">
            <text:p><text:s/>910.8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2147" table:style-name="ce14">
            <text:p><text:s/>2,1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formula="msoxl:=SUM(D54:E54)" table:style-name="ce12">
            <text:p><text:s/>85<text:s/></text:p>
          </table:table-cell>
          <table:table-cell office:value-type="float" office:value="297.5" table:style-name="ce13">
            <text:p><text:s/>297.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146" table:style-name="ce14">
            <text:p><text:s/>1,1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68" table:style-name="ce12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9" table:formula="msoxl:=SUM(D55:E55)" table:style-name="ce12">
            <text:p><text:s/>69<text:s/></text:p>
          </table:table-cell>
          <table:table-cell office:value-type="float" office:value="793.5" table:style-name="ce13">
            <text:p><text:s/>793.5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4508" table:style-name="ce12">
            <text:p><text:s/>4,508<text:s/></text:p>
          </table:table-cell>
          <table:table-cell office:value-type="float" office:value="2059" table:style-name="ce14">
            <text:p><text:s/>2,0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formula="msoxl:=SUM(D56:E56)" table:style-name="ce12">
            <text:p><text:s/>46<text:s/></text:p>
          </table:table-cell>
          <table:table-cell office:value-type="float" office:value="1361.6" table:style-name="ce13">
            <text:p><text:s/>1,361.6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192" table:style-name="ce14">
            <text:p><text:s/>1,1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formula="msoxl:=SUM(D57:E57)" table:style-name="ce12">
            <text:p><text:s/>46<text:s/></text:p>
          </table:table-cell>
          <table:table-cell office:value-type="float" office:value="1205.2" table:style-name="ce13">
            <text:p><text:s/>1,205.2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4289" table:style-name="ce14">
            <text:p><text:s/>4,2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8" table:formula="msoxl:=SUM(D58:E58)" table:style-name="ce12">
            <text:p><text:s/>138<text:s/></text:p>
          </table:table-cell>
          <table:table-cell office:value-type="float" office:value="4857.6000000000004" table:style-name="ce13">
            <text:p><text:s/>4,857.6<text:s/></text:p>
          </table:table-cell>
          <table:table-cell office:value-type="float" office:value="4972" table:style-name="ce12">
            <text:p><text:s/>4,972<text:s/></text:p>
          </table:table-cell>
          <table:table-cell office:value-type="float" office:value="9499" table:style-name="ce12">
            <text:p><text:s/>9,499<text:s/></text:p>
          </table:table-cell>
          <table:table-cell office:value-type="float" office:value="4339" table:style-name="ce14">
            <text:p><text:s/>4,3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42" table:style-name="ce12">
            <text:p><text:s/>4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2" table:formula="msoxl:=SUM(D59:E59)" table:style-name="ce12">
            <text:p><text:s/>92<text:s/></text:p>
          </table:table-cell>
          <table:table-cell office:value-type="float" office:value="1812.4" table:style-name="ce13">
            <text:p><text:s/>1,812.4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697" table:style-name="ce14">
            <text:p><text:s/>6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71" table:style-name="ce12">
            <text:p><text:s/>7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518" table:formula="msoxl:=SUM(D60:E60)" table:style-name="ce12">
            <text:p><text:s/>518<text:s/></text:p>
          </table:table-cell>
          <table:table-cell office:value-type="float" office:value="5180" table:style-name="ce13">
            <text:p><text:s/>5,180.0<text:s/></text:p>
          </table:table-cell>
          <table:table-cell office:value-type="float" office:value="25408" table:style-name="ce12">
            <text:p><text:s/>25,408<text:s/></text:p>
          </table:table-cell>
          <table:table-cell office:value-type="float" office:value="48543" table:style-name="ce12">
            <text:p><text:s/>48,543<text:s/></text:p>
          </table:table-cell>
          <table:table-cell office:value-type="float" office:value="22172" table:style-name="ce14">
            <text:p><text:s/>22,1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143" table:style-name="ce12">
            <text:p><text:s/>1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0" table:formula="msoxl:=SUM(D61:E61)" table:style-name="ce12">
            <text:p><text:s/>260<text:s/></text:p>
          </table:table-cell>
          <table:table-cell office:value-type="float" office:value="2600" table:style-name="ce13">
            <text:p><text:s/>2,600.0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2270" table:style-name="ce12">
            <text:p><text:s/>12,270<text:s/></text:p>
          </table:table-cell>
          <table:table-cell office:value-type="float" office:value="5605" table:style-name="ce14">
            <text:p><text:s/>5,6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<text:s text:c="2"/>合 <text:s text:c="30"/>計</text:p>
          </table:table-cell>
          <table:covered-table-cell/>
          <table:table-cell office:value-type="float" office:value="6244" table:formula="msoxl:=SUM(D8:D61)" table:style-name="ce15">
            <text:p><text:s/>6,244<text:s/></text:p>
          </table:table-cell>
          <table:table-cell office:value-type="float" office:value="24140" table:formula="msoxl:=SUM(E8:E61)" table:style-name="ce15">
            <text:p><text:s/>24,140<text:s/></text:p>
          </table:table-cell>
          <table:table-cell office:value-type="float" office:value="30384" table:formula="msoxl:=SUM(F8:F61)" table:style-name="ce15">
            <text:p><text:s/>30,384<text:s/></text:p>
          </table:table-cell>
          <table:table-cell office:value-type="float" office:value="484579.69999999995" table:formula="msoxl:=SUM(G8:G61)" table:style-name="ce16">
            <text:p><text:s/>484,579.7<text:s/></text:p>
          </table:table-cell>
          <table:table-cell office:value-type="float" office:value="1677222" table:formula="msoxl:=SUM(H8:H61)" table:style-name="ce15">
            <text:p><text:s/>1,677,222<text:s/></text:p>
          </table:table-cell>
          <table:table-cell office:value-type="float" office:value="3204328" table:formula="msoxl:=SUM(I8:I61)" table:style-name="ce15">
            <text:p><text:s/>3,204,328<text:s/></text:p>
          </table:table-cell>
          <table:table-cell office:value-type="float" office:value="1463600" table:formula="msoxl:=SUM(J8:J61)" table:style-name="ce15">
            <text:p><text:s/>1,463,60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1 <text:s/>月 14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1-13T03:26:16Z</meta:creation-date>
    <dc:date>2021-03-08T09:37:12Z</dc:date>
    <meta:print-date>2021-01-13T00:58:57Z</meta:print-date>
  </office:meta>
</office:document-meta>
</file>